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Assignment: Проект - Логистички предизвик (Real)</text:p>
          </table:table-cell>
          <table:table-cell office:value-type="string">
            <text:p>Assignment: Проект - Логистички предизвик (Percentage)</text:p>
          </table:table-cell>
          <table:table-cell office:value-type="string">
            <text:p>Assignment: Проект - Логистички предизвик (Letter)</text:p>
          </table:table-cell>
          <table:table-cell office:value-type="string">
            <text:p>Assignment: Проект - Логистички предизвик (Feedback)</text:p>
          </table:table-cell>
          <table:table-cell office:value-type="string">
            <text:p>Attendance: Присуство и активност (Real)</text:p>
          </table:table-cell>
          <table:table-cell office:value-type="string">
            <text:p>Attendance: Присуство и активност (Percentage)</text:p>
          </table:table-cell>
          <table:table-cell office:value-type="string">
            <text:p>Attendance: Присуство и активност (Letter)</text:p>
          </table:table-cell>
          <table:table-cell office:value-type="string">
            <text:p>Attendance: Присуство и активност (Feedback)</text:p>
          </table:table-cell>
          <table:table-cell office:value-type="string">
            <text:p>Quiz: МВН - Колоквиум 1 06.04.2023г. (Real)</text:p>
          </table:table-cell>
          <table:table-cell office:value-type="string">
            <text:p>Quiz: МВН - Колоквиум 1 06.04.2023г. (Percentage)</text:p>
          </table:table-cell>
          <table:table-cell office:value-type="string">
            <text:p>Quiz: МВН - Колоквиум 1 06.04.2023г. (Letter)</text:p>
          </table:table-cell>
          <table:table-cell office:value-type="string">
            <text:p>Quiz: МВН - Колоквиум 1 06.04.2023г. (Feedback)</text:p>
          </table:table-cell>
          <table:table-cell office:value-type="string">
            <text:p>Quiz: МВН - Колоквиум 2 25.05.2023г. (Real)</text:p>
          </table:table-cell>
          <table:table-cell office:value-type="string">
            <text:p>Quiz: МВН - Колоквиум 2 25.05.2023г. (Percentage)</text:p>
          </table:table-cell>
          <table:table-cell office:value-type="string">
            <text:p>Quiz: МВН - Колоквиум 2 25.05.2023г. (Letter)</text:p>
          </table:table-cell>
          <table:table-cell office:value-type="string">
            <text:p>Quiz: МВН - Колоквиум 2 25.05.2023г. (Feedback)</text:p>
          </table:table-cell>
          <table:table-cell office:value-type="string">
            <text:p>Course total (Real)</text:p>
          </table:table-cell>
          <table:table-cell office:value-type="string">
            <text:p>Course total (Percentage)</text:p>
          </table:table-cell>
          <table:table-cell office:value-type="string">
            <text:p>Course total (Letter)</text:p>
          </table:table-cell>
          <table:table-cell office:value-type="string">
            <text:p>Course total (Feedback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Симона</text:p>
          </table:table-cell>
          <table:table-cell office:value-type="string">
            <text:p>Атанасова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mona565ana@gmail.com</text:p>
          </table:table-cell>
          <table:table-cell office:value-type="float" office:value="20.00">
            <text:p>2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>Во група со Михаела, Сандра.</text:p>
          </table:table-cell>
          <table:table-cell office:value-type="float" office:value="25.38">
            <text:p>25.38</text:p>
          </table:table-cell>
          <table:table-cell office:value-type="string">
            <text:p>84.62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16.53">
            <text:p>16.53</text:p>
          </table:table-cell>
          <table:table-cell office:value-type="string">
            <text:p>66.13 %</text:p>
          </table:table-cell>
          <table:table-cell office:value-type="string">
            <text:p>7 / D</text:p>
          </table:table-cell>
          <table:table-cell office:value-type="string">
            <text:p/>
          </table:table-cell>
          <table:table-cell office:value-type="float" office:value="16.18">
            <text:p>16.18</text:p>
          </table:table-cell>
          <table:table-cell office:value-type="string">
            <text:p>64.71 %</text:p>
          </table:table-cell>
          <table:table-cell office:value-type="string">
            <text:p>7 / D</text:p>
          </table:table-cell>
          <table:table-cell office:value-type="string">
            <text:p/>
          </table:table-cell>
          <table:table-cell office:value-type="float" office:value="78.09">
            <text:p>78.09</text:p>
          </table:table-cell>
          <table:table-cell office:value-type="string">
            <text:p>78.09 %</text:p>
          </table:table-cell>
          <table:table-cell office:value-type="string">
            <text:p>8 / C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  <table:table-row>
          <table:table-cell office:value-type="string">
            <text:p>Сандра</text:p>
          </table:table-cell>
          <table:table-cell office:value-type="string">
            <text:p>Димковска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dradimkovska@gmail.com</text:p>
          </table:table-cell>
          <table:table-cell office:value-type="float" office:value="20.00">
            <text:p>2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25.38">
            <text:p>25.38</text:p>
          </table:table-cell>
          <table:table-cell office:value-type="string">
            <text:p>84.62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20.97">
            <text:p>20.97</text:p>
          </table:table-cell>
          <table:table-cell office:value-type="string">
            <text:p>83.87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20.59">
            <text:p>20.59</text:p>
          </table:table-cell>
          <table:table-cell office:value-type="string">
            <text:p>82.35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86.94">
            <text:p>86.94</text:p>
          </table:table-cell>
          <table:table-cell office:value-type="string">
            <text:p>86.94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  <table:table-row>
          <table:table-cell office:value-type="string">
            <text:p>Сава</text:p>
          </table:table-cell>
          <table:table-cell office:value-type="string">
            <text:p>Јокиќ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va.jokic.2001@gmail.com</text:p>
          </table:table-cell>
          <table:table-cell office:value-type="float" office:value="13.00">
            <text:p>13.00</text:p>
          </table:table-cell>
          <table:table-cell office:value-type="string">
            <text:p>65.00 %</text:p>
          </table:table-cell>
          <table:table-cell office:value-type="string">
            <text:p>7 / D</text:p>
          </table:table-cell>
          <table:table-cell office:value-type="string">
            <text:p>Минимум групна активност</text:p>
          </table:table-cell>
          <table:table-cell office:value-type="float" office:value="27.69">
            <text:p>27.69</text:p>
          </table:table-cell>
          <table:table-cell office:value-type="string">
            <text:p>92.31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13.31">
            <text:p>13.31</text:p>
          </table:table-cell>
          <table:table-cell office:value-type="string">
            <text:p>53.23 %</text:p>
          </table:table-cell>
          <table:table-cell office:value-type="string">
            <text:p>6 / E</text:p>
          </table:table-cell>
          <table:table-cell office:value-type="string">
            <text:p/>
          </table:table-cell>
          <table:table-cell office:value-type="float" office:value="13.24">
            <text:p>13.24</text:p>
          </table:table-cell>
          <table:table-cell office:value-type="string">
            <text:p>52.94 %</text:p>
          </table:table-cell>
          <table:table-cell office:value-type="string">
            <text:p>6 / E</text:p>
          </table:table-cell>
          <table:table-cell office:value-type="string">
            <text:p/>
          </table:table-cell>
          <table:table-cell office:value-type="float" office:value="67.23">
            <text:p>67.23</text:p>
          </table:table-cell>
          <table:table-cell office:value-type="string">
            <text:p>67.23 %</text:p>
          </table:table-cell>
          <table:table-cell office:value-type="string">
            <text:p>7 / D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  <table:table-row>
          <table:table-cell office:value-type="string">
            <text:p>Михаела</text:p>
          </table:table-cell>
          <table:table-cell office:value-type="string">
            <text:p>Петковска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tkovska2001@gmail.com</text:p>
          </table:table-cell>
          <table:table-cell office:value-type="float" office:value="20.00">
            <text:p>2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30.00">
            <text:p>3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22.58">
            <text:p>22.58</text:p>
          </table:table-cell>
          <table:table-cell office:value-type="string">
            <text:p>90.32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22.06">
            <text:p>22.06</text:p>
          </table:table-cell>
          <table:table-cell office:value-type="string">
            <text:p>88.24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94.64">
            <text:p>94.64</text:p>
          </table:table-cell>
          <table:table-cell office:value-type="string">
            <text:p>94.64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  <table:table-row>
          <table:table-cell office:value-type="string">
            <text:p>Огнен</text:p>
          </table:table-cell>
          <table:table-cell office:value-type="string">
            <text:p>Петровски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gnenpetrovski25@gmail.com</text:p>
          </table:table-cell>
          <table:table-cell office:value-type="float" office:value="20.00">
            <text:p>2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30.00">
            <text:p>3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19.52">
            <text:p>19.52</text:p>
          </table:table-cell>
          <table:table-cell office:value-type="string">
            <text:p>78.06 %</text:p>
          </table:table-cell>
          <table:table-cell office:value-type="string">
            <text:p>8 / C</text:p>
          </table:table-cell>
          <table:table-cell office:value-type="string">
            <text:p/>
          </table:table-cell>
          <table:table-cell office:value-type="float" office:value="20.59">
            <text:p>20.59</text:p>
          </table:table-cell>
          <table:table-cell office:value-type="string">
            <text:p>82.35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90.10">
            <text:p>90.10</text:p>
          </table:table-cell>
          <table:table-cell office:value-type="string">
            <text:p>90.1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  <table:table-row>
          <table:table-cell office:value-type="string">
            <text:p>Горјан</text:p>
          </table:table-cell>
          <table:table-cell office:value-type="string">
            <text:p>Симјаноски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mjanoski.goki123@gmail.com</text:p>
          </table:table-cell>
          <table:table-cell office:value-type="float" office:value="20.00">
            <text:p>2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30.00">
            <text:p>3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20.97">
            <text:p>20.97</text:p>
          </table:table-cell>
          <table:table-cell office:value-type="string">
            <text:p>83.87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float" office:value="16.18">
            <text:p>16.18</text:p>
          </table:table-cell>
          <table:table-cell office:value-type="string">
            <text:p>64.71 %</text:p>
          </table:table-cell>
          <table:table-cell office:value-type="string">
            <text:p>7 / D</text:p>
          </table:table-cell>
          <table:table-cell office:value-type="string">
            <text:p/>
          </table:table-cell>
          <table:table-cell office:value-type="float" office:value="87.14">
            <text:p>87.14</text:p>
          </table:table-cell>
          <table:table-cell office:value-type="string">
            <text:p>87.14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  <table:table-row>
          <table:table-cell office:value-type="string">
            <text:p>Александар</text:p>
          </table:table-cell>
          <table:table-cell office:value-type="string">
            <text:p>Ќирковски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eksandar.kjirkovski@gmail.com</text:p>
          </table:table-cell>
          <table:table-cell office:value-type="float" office:value="20.00">
            <text:p>2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30.00">
            <text:p>30.00</text:p>
          </table:table-cell>
          <table:table-cell office:value-type="string">
            <text:p>100.00 %</text:p>
          </table:table-cell>
          <table:table-cell office:value-type="string">
            <text:p>10 / A</text:p>
          </table:table-cell>
          <table:table-cell office:value-type="string">
            <text:p/>
          </table:table-cell>
          <table:table-cell office:value-type="float" office:value="19.76">
            <text:p>19.76</text:p>
          </table:table-cell>
          <table:table-cell office:value-type="string">
            <text:p>79.03 %</text:p>
          </table:table-cell>
          <table:table-cell office:value-type="string">
            <text:p>8 / C</text:p>
          </table:table-cell>
          <table:table-cell office:value-type="string">
            <text:p/>
          </table:table-cell>
          <table:table-cell office:value-type="float" office:value="16.18">
            <text:p>16.18</text:p>
          </table:table-cell>
          <table:table-cell office:value-type="string">
            <text:p>64.71 %</text:p>
          </table:table-cell>
          <table:table-cell office:value-type="string">
            <text:p>7 / D</text:p>
          </table:table-cell>
          <table:table-cell office:value-type="string">
            <text:p/>
          </table:table-cell>
          <table:table-cell office:value-type="float" office:value="85.93">
            <text:p>85.93</text:p>
          </table:table-cell>
          <table:table-cell office:value-type="string">
            <text:p>85.93 %</text:p>
          </table:table-cell>
          <table:table-cell office:value-type="string">
            <text:p>9 / B</text:p>
          </table:table-cell>
          <table:table-cell office:value-type="string">
            <text:p/>
          </table:table-cell>
          <table:table-cell office:value-type="string">
            <text:p>174542719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6.5+ (Build: 20190824)</meta:generator>
    <meta:initial-creator>Иван Ѓорѓиевски</meta:initial-creator>
    <meta:creation-date>2025-04-23T18:53:16</meta:creation-date>
    <meta:document-statistic meta:table-count="1" meta:cell-count="0" meta:object-count="0"/>
  </office:meta>
</office:document-meta>
</file>